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45.03mm"/>
    </style:style>
    <style:style style:name="co5" style:family="table-column">
      <style:table-column-properties fo:break-before="auto" style:column-width="62.19mm"/>
    </style:style>
    <style:style style:name="co6" style:family="table-column">
      <style:table-column-properties fo:break-before="auto" style:column-width="42.7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młodziczka">
      <style:table-properties table:display="true" style:writing-mode="lr-tb"/>
    </style:style>
    <style:style style:name="ta2" style:family="table" style:master-page-name="PageStyle_5f_młodzik">
      <style:table-properties table:display="true" style:writing-mode="lr-tb"/>
    </style:style>
    <style:style style:name="ta3" style:family="table" style:master-page-name="PageStyle_5f_kadetka">
      <style:table-properties table:display="true" style:writing-mode="lr-tb"/>
    </style:style>
    <style:style style:name="ta4" style:family="table" style:master-page-name="PageStyle_5f_kade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 style:data-style-name="N10036"/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łodziczk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UZA Karolina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JEWCZYK Magdalena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ZARMACH Julia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LEWICZ Ann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NIEWSKA Iga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TEFANOWICZ Milena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ZAPLEJEWICZ Lena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WŁOWSKA Moni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CZARNOMORZEC Ju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KOZŁOWSKA Pau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ŁOZIŃSKA Nata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DZIKOŃSKA Ni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SZYDŁOWSKA Oliw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DĘBOWSKA Ma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JABŁOŃSKA Korne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MILEWSKA Ju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18'</text:p>
          </table:table-cell>
          <table:table-cell office:value-type="string" calcext:value-type="string">
            <text:p>BRONK Aleksan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18'</text:p>
          </table:table-cell>
          <table:table-cell office:value-type="string" calcext:value-type="string">
            <text:p>NIZGORSKA Le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8">
          <table:table-cell table:style-name="Default" table:number-columns-repeated="2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łodzik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FAŃSKI Aleksy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OTRKOWSKI Rafał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ZARMACH Antoni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ZCZEPAŃSKI Fabian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RESIN Kamil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RTNICKI Mikołaj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OKOŁOWSKI Fabian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ADZISZEWSKI Anto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WALASEK Michał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SADOWSKI Anto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TYSZKOWSKI Kaje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MICHALKIEWICZ Fili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MADEJ Francisz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ŁĘT Norb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ORZOŁ Bartos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ORŁOWSKI Michał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1'</text:p>
          </table:table-cell>
          <table:table-cell office:value-type="string" calcext:value-type="string">
            <text:p>KUŹMICZONEK Ig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1'</text:p>
          </table:table-cell>
          <table:table-cell office:value-type="string" calcext:value-type="string">
            <text:p>JULICKI Oliw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1'</text:p>
          </table:table-cell>
          <table:table-cell office:value-type="string" calcext:value-type="string">
            <text:p>WALKOWIAK Wojcie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1'</text:p>
          </table:table-cell>
          <table:table-cell office:value-type="string" calcext:value-type="string">
            <text:p>LIPIŃSKI Teof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1'</text:p>
          </table:table-cell>
          <table:table-cell office:value-type="string" calcext:value-type="string">
            <text:p>WĘGRZYNOWSKI Alan</text:p>
          </table:table-cell>
          <table:table-cell table:number-columns-repeated="1022"/>
        </table:table-row>
        <table:table-row table:style-name="ro1" table:number-rows-repeated="21">
          <table:table-cell table:style-name="Default" table:number-columns-repeated="2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detka" table:style-name="ta3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CIŃSKA Lena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TKOWSKA Julia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KUZA Karolina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ZARMACH Juli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JEWCZYK Magdalena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GUCKA Dominika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LEWICZ Anna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NIEWSKA I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JABŁOŃSKA Korne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SZYŁKIEWICZ Lena</text:p>
          </table:table-cell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DZIKOŃSKA Ni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-12'</text:p>
          </table:table-cell>
          <table:table-cell office:value-type="string" calcext:value-type="string">
            <text:p>PAWŁOWSKA Monika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RONK Aleksandra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style-name="Default" table:number-columns-repeated="2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det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STEFANOWICZ Oleg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ZIKOŃSKI Dominik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OTROWSKI Adam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MURZYŃSKI Mateusz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IEMBA Bartosz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WALIK Remigiusz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RTOŁD Szymon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ILIPEK Jeremiasz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-12'</text:p>
          </table:table-cell>
          <table:table-cell office:value-type="string" calcext:value-type="string">
            <text:p>PIOTRKOWSKI Rafał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-12'</text:p>
          </table:table-cell>
          <table:table-cell office:value-type="string" calcext:value-type="string">
            <text:p>STACHOWIAK Ada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-12'</text:p>
          </table:table-cell>
          <table:table-cell office:value-type="string" calcext:value-type="string">
            <text:p>STACHOWIAK Kajeta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-12'</text:p>
          </table:table-cell>
          <table:table-cell office:value-type="string" calcext:value-type="string">
            <text:p>KORZENIEWSKI Andrze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SZARMACH Anto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KOTOWSKI Ru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KRESIN Kam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-16'</text:p>
          </table:table-cell>
          <table:table-cell office:value-type="string" calcext:value-type="string">
            <text:p>STEFAŃSKI Aleks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JULICKI Oliw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SOKOŁOWSKI Fab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SADOWSKI Anto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MADEJ Francisz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ORZOŁ Bartos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-22'</text:p>
          </table:table-cell>
          <table:table-cell office:value-type="string" calcext:value-type="string">
            <text:p>TYSZKOWSKI Kajeta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2">
          <table:table-cell table:style-name="Default" table:number-columns-repeated="2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0:26:30.1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łodziczka" style:display-name="PageStyle_młodzicz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etka" style:display-name="PageStyle_kadet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et" style:display-name="PageStyle_kad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4T10:26:48.016000000</dc:date>
    <meta:generator>LibreOffice/6.1.4.2$Windows_X86_64 LibreOffice_project/9d0f32d1f0b509096fd65e0d4bec26ddd1938fd3</meta:generator>
    <meta:editing-duration>PT1M46S</meta:editing-duration>
    <meta:editing-cycles>2</meta:editing-cycles>
    <meta:document-statistic meta:table-count="4" meta:cell-count="148" meta:object-count="0"/>
  </office:meta>
</office:document-meta>
</file>